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ec945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ec94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c945" style:font-weight-asian="normal" style:font-weight-complex="normal"/>
    </style:style>
    <style:style style:name="T4" style:family="text">
      <style:text-properties officeooo:rsid="000f0b6a"/>
    </style:style>
    <style:style style:name="T5" style:family="text">
      <style:text-properties officeooo:rsid="0010882e"/>
    </style:style>
    <style:style style:name="T6" style:family="text">
      <style:text-properties officeooo:rsid="00116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ZARZĄDZENIE NR </text:span><text:span text:style-name="Strong_20_Emphasis"><text:span text:style-name="T1">3</text:span></text:span><text:span text:style-name="Strong_20_Emphasis">/</text:span><text:span text:style-name="Strong_20_Emphasis"><text:span text:style-name="T1">2023</text:span></text:span></text:p>
      <text:p text:style-name="P2"><text:span text:style-name="Strong_20_Emphasis"><text:span text:style-name="T1">KIEROWNIKA GMINNEGO OŚRODKA POMOCY SPOŁECZNEJ <text:line-break/>W KOMARÓWCE PODLASKIEJ</text:span></text:span></text:p>
      <text:p text:style-name="P1"><text:span text:style-name="Strong_20_Emphasis"><text:span text:style-name="T2">z dnia </text:span></text:span><text:span text:style-name="Strong_20_Emphasis"><text:span text:style-name="T3">19</text:span></text:span><text:span text:style-name="Strong_20_Emphasis"><text:span text:style-name="T2"> </text:span></text:span><text:span text:style-name="Strong_20_Emphasis"><text:span text:style-name="T3">czerwca</text:span></text:span><text:span text:style-name="Strong_20_Emphasis"><text:span text:style-name="T2"> 20</text:span></text:span><text:span text:style-name="Strong_20_Emphasis"><text:span text:style-name="T3">23</text:span></text:span><text:span text:style-name="Strong_20_Emphasis"><text:span text:style-name="T2"> r.</text:span></text:span></text:p>
      <text:p text:style-name="P1"> </text:p>
      <text:p text:style-name="P1"><text:span text:style-name="Strong_20_Emphasis">zmieniające zarządzenie w sprawie </text:span><text:span text:style-name="Strong_20_Emphasis"><text:span text:style-name="T1">wprowadzenia </text:span></text:span><text:span text:style-name="Strong_20_Emphasis">Regulaminu </text:span><text:span text:style-name="Strong_20_Emphasis"><text:span text:style-name="T1">w</text:span></text:span><text:span text:style-name="Strong_20_Emphasis">ynagradzania </text:span><text:span text:style-name="Strong_20_Emphasis"><text:span text:style-name="T1">p</text:span></text:span><text:span text:style-name="Strong_20_Emphasis">racowników </text:span><text:span text:style-name="Strong_20_Emphasis"><text:span text:style-name="T1">Gminnego Ośrodka Pomocy Społecznej w Komarówce Podlaskiej</text:span></text:span></text:p>
      <text:p text:style-name="Text_20_body"/>
      <text:p text:style-name="P3">Na podstawie art. 39 ust. 1 i 2 ustawy z dnia 21 listopada 2008 r. o pracownikach samorządowych (Dz. U. z 20<text:span text:style-name="T1">22</text:span> r. poz. <text:span text:style-name="T1">530 z późn. zm.</text:span>) oraz <text:span text:style-name="T4">R</text:span>ozporządzenia Rady Ministrów z dnia <text:span text:style-name="T4">25</text:span> <text:span text:style-name="T4">października</text:span> 20<text:span text:style-name="T4">21</text:span> r. w sprawie wynagradzania pracowników samorządowych (Dz. U. z 20<text:span text:style-name="T4">21</text:span> r. poz. 1<text:span text:style-name="T4">960, z późn. zm.</text:span>) zarządzam, co następuje:</text:p>
      <text:p text:style-name="Text_20_body"/>
      <text:p text:style-name="P3">§ 1. W Zarządzeniu <text:span text:style-name="T4">14</text:span>/<text:span text:style-name="T4">2021</text:span> z dnia <text:span text:style-name="T4">30</text:span> <text:span text:style-name="T4">grudnia</text:span> 20<text:span text:style-name="T4">21</text:span> r. w sprawie <text:span text:style-name="T4">wprowadzenia </text:span>Regulaminu <text:span text:style-name="T4">w</text:span>ynagradzania <text:span text:style-name="T4">p</text:span>racowników <text:span text:style-name="T4">Gminnego Ośrodka Pomocy Społecznej w Komarówce Podlaskiej</text:span> wprowadza się następujące zmiany: załącznik nr <text:span text:style-name="T6">1</text:span> <text:span text:style-name="T6">oraz załącznik nr 2 do regulaminu wynagradzania pracowników GOPS w Komarówce Podlaskiej </text:span>otrzymuje brzmienie jak załącznik nr 1 <text:span text:style-name="T6">oraz załącznik nr 2 </text:span>do niniejszego zarządzenia;</text:p>
      <text:p text:style-name="P3">§ <text:span text:style-name="T6">2</text:span>. Zarządzenie wchodzi w życie z dniem 1 <text:span text:style-name="T5">lipca</text:span> 20<text:span text:style-name="T5">23</text:span> r., po uprzednim podaniu jego postanowień do wiadomości pracowników poprzez wywieszenie na tablicy ogłoszeń na okres 2 tygodni przed wejściem w życie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 Zieniuk</meta:initial-creator>
    <meta:creation-date>2023-07-27T12:11:28.675000000</meta:creation-date>
    <dc:date>2023-07-27T12:38:41.161000000</dc:date>
    <dc:creator>Agnieszka Zieniuk</dc:creator>
    <meta:editing-duration>PT27M10S</meta:editing-duration>
    <meta:editing-cycles>4</meta:editing-cycles>
    <meta:generator>LibreOffice/7.6.2.1$Windows_X86_64 LibreOffice_project/56f7684011345957bbf33a7ee678afaf4d2ba333</meta:generator>
    <meta:printed-by>Agnieszka Zieniuk</meta:printed-by>
    <meta:print-date>2023-07-27T12:36:36.941000000</meta:print-date>
    <meta:document-statistic meta:table-count="0" meta:image-count="0" meta:object-count="0" meta:page-count="1" meta:paragraph-count="8" meta:word-count="177" meta:character-count="1173" meta:non-whitespace-character-count="1001"/>
  </office:meta>
</office:document-meta>
</file>