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098B13A015B730237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06cm" style:rel-column-width="11586*"/>
    </style:style>
    <style:style style:name="Tabela1.B" style:family="table-column">
      <style:table-column-properties style:column-width="8.7cm" style:rel-column-width="33535*"/>
    </style:style>
    <style:style style:name="Tabela1.C" style:family="table-column">
      <style:table-column-properties style:column-width="5.295cm" style:rel-column-width="2041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0pt" officeooo:paragraph-rsid="0016faf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6faf5" officeooo:paragraph-rsid="0016faf5" style:font-size-asian="10pt" style:font-size-complex="10pt"/>
    </style:style>
    <style:style style:name="P3" style:family="paragraph" style:parent-style-name="Standard">
      <style:text-properties officeooo:paragraph-rsid="0016faf5"/>
    </style:style>
    <style:style style:name="P4" style:family="paragraph" style:parent-style-name="Standard">
      <style:paragraph-properties fo:text-align="justify" style:justify-single-word="false"/>
      <style:text-properties officeooo:paragraph-rsid="0016faf5"/>
    </style:style>
    <style:style style:name="P5" style:family="paragraph" style:parent-style-name="Standard">
      <style:paragraph-properties fo:text-align="justify" style:justify-single-word="false"/>
      <style:text-properties officeooo:paragraph-rsid="0016fffe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6faf5" style:font-weight-asian="bold" style:font-weight-complex="bold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Times New Roman1" officeooo:paragraph-rsid="0016faf5" style:font-name-asian="Verdana" style:font-name-complex="Verdana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Times New Roman1" officeooo:rsid="000109e8" officeooo:paragraph-rsid="0016faf5" style:font-name-asian="Verdana" style:font-name-complex="Verdana"/>
    </style:style>
    <style:style style:name="P9" style:family="paragraph" style:parent-style-name="Standard">
      <style:text-properties style:use-window-font-color="true" loext:opacity="0%" style:font-name="Times New Roman1" fo:font-weight="bold" officeooo:paragraph-rsid="0016faf5" style:font-name-asian="Verdana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09e8" officeooo:paragraph-rsid="0016fa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3c8" officeooo:paragraph-rsid="0016f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f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faf5" officeooo:paragraph-rsid="0016f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fffe" officeooo:paragraph-rsid="0016ff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befd"/>
    </style:style>
    <style:style style:name="T2" style:family="text">
      <style:text-properties officeooo:rsid="000340b4"/>
    </style:style>
    <style:style style:name="T3" style:family="text">
      <style:text-properties officeooo:rsid="00067303"/>
    </style:style>
    <style:style style:name="T4" style:family="text">
      <style:text-properties officeooo:rsid="00053898"/>
    </style:style>
    <style:style style:name="T5" style:family="text">
      <style:text-properties officeooo:rsid="0016faf5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0109e8"/>
    </style:style>
    <style:style style:name="T9" style:family="text">
      <style:text-properties officeooo:rsid="0016fffe"/>
    </style:style>
    <style:style style:name="T10" style:family="text">
      <style:text-properties officeooo:rsid="001731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958cm" svg:height="1.459cm" draw:z-index="0"><draw:image xlink:href="Pictures/10000000000005F000000098B13A015B730237E3.png" xlink:type="simple" xlink:show="embed" xlink:actuate="onLoad" draw:mime-type="image/png"/></draw:frame></text:p>
      <text:p text:style-name="P1">Projekt pn.: „Moda na seniora- utworzenie klubu seniora w Komarówce Podlaskiej” współfinansowany ze środków Europejskiego Funduszu Społecznego w ramach Regionalnego Programu Operacyjnego Województwa Lubelskiego na lata 2014-2020</text:p>
      <text:p text:style-name="P1"/>
      <text:p text:style-name="P2">Komarówka Podlaska 23.11.2022r.</text:p>
      <text:p text:style-name="P3">Numer Sprawy:GOPS.0320.KS.<text:span text:style-name="T10">10</text:span>.2022</text:p>
      <text:p text:style-name="P3"/>
      <text:p text:style-name="P3"/>
      <text:p text:style-name="P3"/>
      <text:p text:style-name="P6">Zawiadomienie o wyborze oferty</text:p>
      <text:p text:style-name="P3"/>
      <text:p text:style-name="P5"><text:span text:style-name="T2">d</text:span>ziałając w imieniu Zamawiającego Gminnego Ośrodka Pomocy Społecznej w Komarówce Podlaskiej, ul. Wojska Polskiego 13, 21-311 Komarówka Podlaska, <text:span text:style-name="T3">NIP 538-155-35-59</text:span> zawiadamiam o wyborze <text:span text:style-name="T4">w dniu </text:span><text:span text:style-name="T5">23</text:span><text:span text:style-name="T4"> listopada 2022 r.</text:span> najkorzystniejsz<text:span text:style-name="T9">ej</text:span> ofert<text:span text:style-name="T9">y</text:span> w odpowiedzi na złożone oferty w postępowaniu prowadzonym w trybie zapytania ofertowego na <text:span text:style-name="T7">Zapytanie ofertowe <text:s/>na dostawę produktów żywnościowych na cykl spotkań/warsztatów„Warsztaty prozdrowotne dla uczestników Klubu Seniora w Komarówce Podlaskiej” </text:span></text:p>
      <text:p text:style-name="P5"><text:span text:style-name="T6">Projektu pn.: „Moda na seniora- utworzenie klubu seniora w Komarówce Podlaskiej” <text:line-break/>współfinansowany ze środków Europejskiego Funduszu Społecznego <text:s/>w ramach Regionalnego <text:line-break/>Programu Operacyjnego Województwa Lubelskiego na lata 2014-2020</text:span></text:p>
      <text:p text:style-name="P4">Postępowanie jest prowadzone w trybie zapytania ofertowego, zwanego dalej „Zapytaniem”, dla którego nie mają zastosowania przepisy ustawy z dnia 11 września 2019 r. Prawo zamówień publicznych (Dz. U. z 2021r. poz. 1710, z późn. zm.).</text:p>
      <text:p text:style-name="P4"/>
      <text:p text:style-name="P3">Za ofert<text:span text:style-name="T5">ę</text:span> najkorzystniejsz<text:span text:style-name="T5">ą </text:span>został<text:span text:style-name="T5">a</text:span> uznana ofert<text:span text:style-name="T5">a</text:span> złożon<text:span text:style-name="T9">a</text:span> przez:</text:p>
      <text:p text:style-name="P9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10">Nazwa i adres wykonawcy</text:p>
          </table:table-cell>
          <table:table-cell table:style-name="Tabela1.C1" office:value-type="string">
            <text:p text:style-name="P10">Cena brutto (zł)</text:p>
          </table:table-cell>
        </table:table-row>
        <table:table-row>
          <table:table-cell table:style-name="Tabela1.A2" office:value-type="string">
            <text:p text:style-name="P13">2</text:p>
            <text:p text:style-name="P12"/>
          </table:table-cell>
          <table:table-cell table:style-name="Tabela1.A2" office:value-type="string">
            <text:p text:style-name="P13">Spółdzielnia „Jedność” w Komarówce Podlaskiej ul. Ks. Jana Rudnickiego 5</text:p>
            <text:p text:style-name="P13">21-311 Komarówka Podlaska</text:p>
            <text:p text:style-name="P13"/>
          </table:table-cell>
          <table:table-cell table:style-name="Tabela1.C2" office:value-type="string">
            <text:p text:style-name="P14">2367, 26</text:p>
          </table:table-cell>
        </table:table-row>
      </table:table>
      <text:p text:style-name="P8"><text:bookmark text:name="_GoBack"/>Uzasadnienie:</text:p>
      <text:p text:style-name="P7">Oferta jest najkorzystniejszą ofertą pod względem kryterium oceny ofert określonych w treści zapytania ofertowego, którym to kryterium Zamawiający kierował się przy wyborze. Wskazany Wykonawca nie podlega wykluczeniu, oferta jest ważna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oletta Lewczuk</meta:initial-creator>
    <meta:creation-date>2022-11-23T14:27:04.441000000</meta:creation-date>
    <dc:date>2022-11-23T14:53:53.419000000</dc:date>
    <dc:creator>Violetta Lewczuk</dc:creator>
    <meta:editing-duration>PT10M23S</meta:editing-duration>
    <meta:editing-cycles>2</meta:editing-cycles>
    <meta:generator>LibreOffice/7.4.2.3$Windows_X86_64 LibreOffice_project/382eef1f22670f7f4118c8c2dd222ec7ad009daf</meta:generator>
    <meta:printed-by>Violetta Lewczuk</meta:printed-by>
    <meta:print-date>2022-11-23T14:51:34.486000000</meta:print-date>
    <meta:document-statistic meta:table-count="1" meta:image-count="1" meta:object-count="0" meta:page-count="1" meta:paragraph-count="18" meta:word-count="223" meta:character-count="1743" meta:non-whitespace-character-count="1532"/>
  </office:meta>
</office:document-meta>
</file>