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00000009862406ACE4255CB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Arial1" fo:font-size="10pt" officeooo:paragraph-rsid="00111d11" style:font-size-asian="10pt" style:font-name-complex="Arial" style:font-size-complex="10pt"/>
    </style:style>
    <style:style style:name="P2" style:family="paragraph" style:parent-style-name="Default">
      <style:text-properties style:font-name="Arial1" fo:font-size="10pt" officeooo:paragraph-rsid="00111d11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officeooo:paragraph-rsid="00111d11" style:font-name-asian="Calibri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11d11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11d11"/>
    </style:style>
    <style:style style:name="P6" style:family="paragraph" style:parent-style-name="Standard">
      <style:paragraph-properties fo:text-align="justify" style:justify-single-word="false"/>
      <style:text-properties officeooo:paragraph-rsid="00111d11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11d11" style:font-name-asian="Calibri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officeooo:rsid="00111d11" officeooo:paragraph-rsid="00111d11" style:font-name-asian="Calibri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officeooo:paragraph-rsid="00111d11" style:font-name-asian="Calibri" style:font-size-asian="10pt" style:font-name-complex="Arial" style:font-size-complex="10pt"/>
    </style:style>
    <style:style style:name="T1" style:family="text">
      <style:text-properties style:font-name="Arial1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1" fo:font-size="10pt" fo:font-weight="bold" officeooo:rsid="00111d11" style:font-name-asian="Calibri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1" fo:font-size="10pt" fo:font-style="italic" fo:font-weight="bold" style:font-name-asian="Calibri" style:font-size-asian="10pt" style:font-style-asian="italic" style:font-weight-asian="bold" style:font-name-complex="Arial" style:font-size-complex="10pt" style:font-weight-complex="bold"/>
    </style:style>
    <style:style style:name="T5" style:family="text">
      <style:text-properties style:font-name="Arial1" fo:font-size="10pt" style:font-name-asian="Calibri" style:font-size-asian="10pt" style:font-name-complex="Arial" style:font-size-complex="10pt"/>
    </style:style>
    <style:style style:name="T6" style:family="text">
      <style:text-properties style:font-name="Arial1" fo:font-size="10pt" officeooo:rsid="00111d11" style:font-name-asian="Calibri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1" text:anchor-type="as-char" svg:width="17.231cm" svg:height="1.723cm" draw:z-index="0"><draw:image xlink:href="Pictures/10000000000005F00000009862406ACE4255CB6E.png" xlink:type="simple" xlink:show="embed" xlink:actuate="onLoad" loext:mime-type="image/png"/></draw:frame></text:p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1">ZAPRASZA</text:span><text:span text:style-name="T2">MY </text:span><text:span text:style-name="T1"><text:s/>DO </text:span><text:span text:style-name="T2">SKŁADANIA</text:span><text:span text:style-name="T1"> OFERT</text:span></text:p>
      <text:p text:style-name="P8"/>
      <text:p text:style-name="P2"/>
      <text:p text:style-name="P4"/>
      <text:p text:style-name="P5"><text:span text:style-name="T1">„</text:span><text:span text:style-name="T4">Zakup mikrobusu 9 osobowego przystosowanego do przewozu osób niepełnosprawnych</text:span><text:span text:style-name="T3">”</text:span></text:p>
      <text:p text:style-name="P1"/>
      <text:p text:style-name="P1"/>
      <text:p text:style-name="P3">Na potrzeby realizacji projektu „Moda na seniora – utworzenie klubu seniora w Komarówce Podlaskiej” współfinansowanego ze środków <text:s/>Unii Europejskiej <text:s/>w ramach Europejskiego Funduszu Społecznego w ramach Regionalnego Programu Operacyjnego Województwa Lubelskiego na lata 2014-2020 oś priorytetowa 11. Włączenie społeczne Działanie 11.2 Usługi społeczne i zdrowotne <text:s/>numer umowy z Urzędem Marszałkowskim: 132/RPLU.11.02.00-06-0139/18-00</text:p>
      <text:p text:style-name="P3"/>
      <text:p text:style-name="P6"><text:span text:style-name="T6">Szczegółowe informacje znajdują się na stronie:</text:span><text:span text:style-name="T5"> https://bazakonkurencyjnosci.gov.pl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Default" style:family="paragraph" style:parent-style-name="Standard" style:default-outline-level="">
      <style:text-properties fo:color="#000000" style:font-name="Cambria" fo:font-family="Cambria" style:font-family-generic="roman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ioletta Lewczuk</meta:initial-creator>
    <meta:creation-date>2019-11-15T12:33:42.291000000</meta:creation-date>
    <dc:date>2019-11-15T12:50:01.452000000</dc:date>
    <dc:creator>Violetta Lewczuk</dc:creator>
    <meta:editing-duration>PT6M8S</meta:editing-duration>
    <meta:editing-cycles>1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5" meta:word-count="70" meta:character-count="627" meta:non-whitespace-character-count="556"/>
  </office:meta>
</office:document-meta>
</file>